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353775"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9"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353775" style:font-size-asian="12pt" style:font-name-complex="Times New Roman1" style:font-size-complex="12pt"/>
    </style:style>
    <style:style style:name="T1" style:family="text">
      <style:text-properties fo:font-weight="bold" style:font-weight-asian="bold" style:font-name-complex="Arial"/>
    </style:style>
    <style:style style:name="T2" style:family="text">
      <style:text-properties fo:font-weight="bold" officeooo:rsid="000f8fd9" style:font-weight-asian="bold" style:font-weight-complex="bold"/>
    </style:style>
    <style:style style:name="T3" style:family="text">
      <style:text-properties style:font-name-complex="Arial"/>
    </style:style>
    <style:style style:name="T4" style:family="text">
      <style:text-properties officeooo:rsid="00115890" style:font-name-complex="Arial"/>
    </style:style>
    <style:style style:name="T5" style:family="text">
      <style:text-properties officeooo:rsid="0017014e" style:font-name-complex="Arial"/>
    </style:style>
    <style:style style:name="T6" style:family="text">
      <style:text-properties officeooo:rsid="000f8fd9"/>
    </style:style>
    <style:style style:name="T7" style:family="text">
      <style:text-properties fo:color="#000000" fo:font-size="11pt" style:text-underline-style="none" fo:font-weight="bold" officeooo:rsid="002db555" style:letter-kerning="true" style:font-name-asian="Verdana" style:font-size-asian="11pt" style:font-weight-asian="bold" style:font-name-complex="Verdana" style:font-size-complex="11pt" style:language-complex="ar" style:country-complex="SA" style:font-style-complex="normal" style:font-weight-complex="bold"/>
    </style:style>
    <style:style style:name="T8" style:family="text">
      <style:text-properties officeooo:rsid="0035b45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3">, </text:span><text:span text:style-name="T5">12</text:span><text:span text:style-name="T3"> de </text:span><text:span text:style-name="T5">marzo</text:span><text:span text:style-name="T3"> de 20</text:span><text:span text:style-name="T4">20</text:span><text:span text:style-name="T3">.</text:span></text:p>
      <text:p text:style-name="P2"/>
      <text:p text:style-name="P2"/>
      <text:p text:style-name="P2"/>
      <text:p text:style-name="P3">Al señor</text:p>
      <text:p text:style-name="P3">Gobernador de la Provincia</text:p>
      <text:p text:style-name="P6">C.P.N. Omar PEROTTI</text:p>
      <text:p text:style-name="P7">SU DESPACHO</text:p>
      <text:p text:style-name="P7"/>
      <text:p text:style-name="P7"/>
      <text:p text:style-name="P4"><text:tab/><text:tab/><text:tab/><text:tab/><text:tab/>Tengo el agrado de dirigirme al señor Gobernador llevando a su conocimiento que esta Cámara de Diputados, en sesión de la fecha, ha aprobado <text:span text:style-name="T6">la</text:span> Comunicación <text:span text:style-name="T2">Nº 37486 CD </text:span><text:span text:style-name="T7"><text:s/></text:span>, cuyo texto a continuación se transcribe:</text:p>
      <text:p text:style-name="P5"/>
      <text:p text:style-name="P12">“La Cámara de Diputados de la Provincia vería con agrado que el Poder Ejecutivo, por intermedio del organismo que corresponda, informe en relación con el sostenimiento de los servicios de custodia policial en los efectores de salud en todo el territorio provincial, particularmente al respecto de:</text:p>
      <text:p text:style-name="P12"/>
      <text:p text:style-name="P12"><text:s text:c="4"/>a) cantidad de efectores de salud que demanden el servicio de custodia policial;</text:p>
      <text:p text:style-name="P12"><text:s text:c="3"/>b) cantidad de efectivos policiales que se encuentran afectados a dichas tareas;</text:p>
      <text:p text:style-name="P12"><text:s text:c="3"/>c) cu<text:span text:style-name="T8">á</text:span>l es la modalidad de implementación; y, </text:p>
      <text:p text:style-name="P12"><text:s text:c="3"/>d) cu<text:span text:style-name="T8">á</text:span>l es el presupuesto de esta asignación”.</text:p>
      <text:p text:style-name="P10"/>
      <text:p text:style-name="P9">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2T16:17:57.463442646</dc:date>
    <meta:print-date>2020-03-12T16:17:54.559611886</meta:print-date>
    <meta:editing-cycles>79</meta:editing-cycles>
    <meta:editing-duration>PT3H16M20S</meta:editing-duration>
    <meta:generator>LibreOffice/6.2.8.2$Linux_X86_64 LibreOffice_project/20$Build-2</meta:generator>
    <meta:document-statistic meta:table-count="0" meta:image-count="1" meta:object-count="0" meta:page-count="1" meta:paragraph-count="14" meta:word-count="165" meta:character-count="1043" meta:non-whitespace-character-count="869"/>
  </office:meta>
</office:document-meta>
</file>